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4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9pt" fo:font-style="normal" officeooo:rsid="0094b08f" officeooo:paragraph-rsid="00fa9a88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11pt" fo:language="es" fo:country="AR" fo:font-style="normal" style:text-underline-style="none" fo:font-weight="bold" officeooo:rsid="00d6ab14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AR" fo:font-style="normal" style:text-underline-style="none" fo:font-weight="bold" officeooo:rsid="00d6ab14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AR" fo:font-style="normal" style:text-underline-style="none" fo:font-weight="bold" officeooo:rsid="00d6ab14" officeooo:paragraph-rsid="0100e80a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AR" fo:font-style="normal" style:text-underline-style="none" fo:font-weight="bold" officeooo:rsid="00a9642c" officeooo:paragraph-rsid="00a9642c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AR" fo:font-style="normal" style:text-underline-style="none" fo:font-weight="normal" officeooo:rsid="00baa11b" officeooo:paragraph-rsid="00b6b55b" fo:background-color="transparent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11pt" fo:language="es" fo:country="AR" fo:font-style="normal" style:text-underline-style="none" fo:font-weight="normal" officeooo:rsid="00d6ab14" officeooo:paragraph-rsid="00b4561a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AR" fo:font-style="normal" style:text-underline-style="none" fo:font-weight="normal" officeooo:rsid="00d6ab14" officeooo:paragraph-rsid="00b4561a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AR" fo:font-style="normal" style:text-underline-style="none" fo:font-weight="normal" officeooo:rsid="00d6ab14" officeooo:paragraph-rsid="00fc1b0b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AR" fo:font-style="normal" style:text-underline-style="none" fo:font-weight="normal" officeooo:rsid="00d6ab14" officeooo:paragraph-rsid="00ed6895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AR" fo:font-style="normal" style:text-underline-style="none" fo:font-weight="normal" officeooo:rsid="00d6ab14" officeooo:paragraph-rsid="0100e80a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text-properties fo:color="#000000" loext:opacity="100%" style:font-name="Verdana1" fo:font-size="11pt" fo:language="es" fo:country="AR" fo:font-weight="bold" officeooo:paragraph-rsid="00b4561a" style:font-size-asian="11pt" style:language-asian="zh" style:country-asian="CN" style:font-weight-asian="bold" style:font-name-complex="Verdana1" style:font-size-complex="11pt" style:font-weight-complex="bold"/>
    </style:style>
    <style:style style:name="P17" style:family="paragraph" style:parent-style-name="Standard">
      <style:paragraph-properties fo:line-height="200%" fo:text-align="center" style:justify-single-word="false"/>
      <style:text-properties fo:color="#000000" loext:opacity="100%" style:font-name="Verdana1" fo:font-size="11pt" fo:language="es" fo:country="AR" fo:font-weight="bold" officeooo:paragraph-rsid="00b4561a" style:font-size-asian="11pt" style:language-asian="zh" style:country-asian="CN" style:font-weight-asian="bold" style:font-name-complex="Verdana1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AR" fo:font-style="normal" style:text-underline-style="none" fo:font-weight="bold" officeooo:rsid="00a84cb2" officeooo:paragraph-rsid="00a84cb2" style:letter-kerning="true" fo:background-color="transparent" style:font-name-asian="SimSun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9" style:family="paragraph" style:parent-style-name="Standard">
      <style:text-properties fo:color="#000000" loext:opacity="100%" style:font-name="Verdana1" fo:font-size="7pt" fo:language="es" fo:country="AR" fo:font-weight="bold" officeooo:paragraph-rsid="00b4561a" style:font-size-asian="6.09999990463257pt" style:language-asian="zh" style:country-asian="CN" style:font-weight-asian="bold" style:font-name-complex="Verdana1" style:font-size-complex="7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3" fo:font-size="11pt" fo:language="es" fo:country="AR" fo:font-style="normal" style:text-underline-style="none" fo:font-weight="bold" officeooo:rsid="00aac1eb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21" style:family="paragraph" style:parent-style-name="Standard">
      <style:paragraph-properties fo:line-height="150%" fo:text-align="justify" style:justify-single-word="false"/>
      <style:text-properties fo:language="es" fo:country="AR" officeooo:paragraph-rsid="00fa9a88" style:language-asian="zh" style:country-asian="CN"/>
    </style:style>
    <style:style style:name="P22" style:family="paragraph" style:parent-style-name="Standard">
      <style:paragraph-properties fo:line-height="200%" fo:text-align="center" style:justify-single-word="false"/>
      <style:text-properties style:font-name="Verdana1" fo:font-size="11pt" fo:language="es" fo:country="AR" fo:font-weight="bold" officeooo:paragraph-rsid="00b4561a" style:font-size-asian="11pt" style:language-asian="zh" style:country-asian="CN" style:font-weight-asian="bold" style:font-name-complex="Verdana1" style:font-size-complex="11pt" style:font-weight-complex="bold"/>
    </style:style>
    <style:style style:name="P23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AR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AR" fo:font-style="normal" style:text-underline-style="none" fo:font-weight="bold" officeooo:rsid="00a9642c" officeooo:paragraph-rsid="00a9642c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font-style="normal" style:text-underline-style="none" fo:font-weight="normal" officeooo:rsid="00afa430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font-style="normal" style:text-underline-style="none" fo:font-weight="normal" officeooo:rsid="00c0bc23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font-style="normal" style:text-underline-style="none" fo:font-weight="normal" officeooo:rsid="00d7b97d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font-style="normal" style:text-underline-style="none" fo:font-weight="normal" officeooo:rsid="00e0de86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font-style="normal" style:text-underline-style="none" fo:font-weight="normal" officeooo:rsid="00ec5188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font-style="normal" style:text-underline-style="none" fo:font-weight="normal" officeooo:rsid="00f26394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font-style="normal" style:text-underline-style="none" fo:font-weight="normal" officeooo:rsid="00fa9a88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1" fo:font-size="11pt" fo:font-style="normal" style:text-underline-style="none" fo:font-weight="bold" officeooo:rsid="0025e72e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style:font-name="Verdana1" fo:font-size="11pt" fo:font-style="normal" style:text-underline-style="none" fo:font-weight="bold" officeooo:rsid="00260ae1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1" fo:font-size="11pt" fo:font-style="normal" style:text-underline-style="none" fo:font-weight="bold" officeooo:rsid="00ec5188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1" fo:font-size="11pt" fo:font-style="normal" style:text-underline-style="none" fo:font-weight="bold" officeooo:rsid="00fa9a88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style:font-name="Verdana1" fo:font-size="11pt" fo:font-style="normal" style:text-underline-style="none" fo:font-weight="bold" officeooo:rsid="00251a2e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ec5188" style:font-weight-asian="bold" style:font-weight-complex="bold"/>
    </style:style>
    <style:style style:name="T21" style:family="text">
      <style:text-properties fo:font-weight="bold" officeooo:rsid="00ecfe56" style:font-weight-asian="bold" style:font-weight-complex="bold"/>
    </style:style>
    <style:style style:name="T22" style:family="text">
      <style:text-properties fo:font-weight="bold" officeooo:rsid="00ed6895" style:font-weight-asian="bold" style:font-weight-complex="bold"/>
    </style:style>
    <style:style style:name="T23" style:family="text">
      <style:text-properties fo:font-weight="bold" officeooo:rsid="00edc5f1" style:font-weight-asian="bold" style:font-weight-complex="bold"/>
    </style:style>
    <style:style style:name="T24" style:family="text">
      <style:text-properties fo:font-weight="bold" officeooo:rsid="00ee7f35" style:font-weight-asian="bold" style:font-weight-complex="bold"/>
    </style:style>
    <style:style style:name="T25" style:family="text">
      <style:text-properties fo:font-weight="bold" officeooo:rsid="00fc1b0b" style:font-weight-asian="bold" style:font-weight-complex="bold"/>
    </style:style>
    <style:style style:name="T26" style:family="text">
      <style:text-properties fo:font-weight="bold" officeooo:rsid="00fdd8a4" style:font-weight-asian="bold" style:font-weight-complex="bold"/>
    </style:style>
    <style:style style:name="T27" style:family="text">
      <style:text-properties fo:font-weight="bold" officeooo:rsid="0100e80a" style:font-weight-asian="bold" style:font-weight-complex="bold"/>
    </style:style>
    <style:style style:name="T28" style:family="text">
      <style:text-properties officeooo:rsid="00ec5188"/>
    </style:style>
    <style:style style:name="T29" style:family="text">
      <style:text-properties officeooo:rsid="00ecfe56"/>
    </style:style>
    <style:style style:name="T30" style:family="text">
      <style:text-properties officeooo:rsid="00ed6895"/>
    </style:style>
    <style:style style:name="T31" style:family="text">
      <style:text-properties officeooo:rsid="00ee7f35"/>
    </style:style>
    <style:style style:name="T32" style:family="text">
      <style:text-properties officeooo:rsid="00fa9a88"/>
    </style:style>
    <style:style style:name="T33" style:family="text">
      <style:text-properties officeooo:rsid="00fdd8a4"/>
    </style:style>
    <style:style style:name="T34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T35" style:family="text">
      <style:text-properties style:font-name="Verdana" style:font-name-asian="Verdana2" style:font-name-complex="Verdana2"/>
    </style:style>
    <style:style style:name="T36" style:family="text">
      <style:text-properties style:font-name="Verdana" officeooo:rsid="001f8155" style:font-name-asian="Verdana2" style:font-name-complex="Verdana2"/>
    </style:style>
    <style:style style:name="T37" style:family="text">
      <style:text-properties officeooo:rsid="00ff27b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8"/>
      <text:p text:style-name="P21"><text:span text:style-name="T4">La Comisión de </text:span><text:span text:style-name="T17">Presupuesto y Hacienda</text:span><text:span text:style-name="T4"> ha considerado el Proyecto de </text:span><text:span text:style-name="T18">Ley </text:span><text:span text:style-name="T17">N°</text:span><text:span text:style-name="T5"> </text:span><text:span text:style-name="T16">48092</text:span><text:span text:style-name="T14"> </text:span><text:span text:style-name="T15">CD-</text:span><text:span text:style-name="T16">FP-PSD</text:span><text:span text:style-name="T5"> </text:span><text:span text:style-name="T8">de</text:span><text:span text:style-name="T9"> </text:span><text:span text:style-name="T10">la </text:span><text:span text:style-name="T13">d</text:span><text:span text:style-name="T5">iputad</text:span><text:span text:style-name="T10">a</text:span><text:span text:style-name="T12">s</text:span><text:span text:style-name="T6"> </text:span><text:span text:style-name="T11">Hynes,</text:span><text:span text:style-name="T5"> por el cual se </text:span><text:span text:style-name="T11">establece por objeto un régimen de promoción de la Cerveza Artesanal para su producción, elaboración y comercialización</text:span><text:span text:style-name="T4">; </text:span><text:span text:style-name="T13">que cuenta con dictamen de la Comisión de </text:span><text:span text:style-name="T4">Industria, Comercio y Turismo; </text:span><text:span text:style-name="T12">y,</text:span><text:span text:style-name="T4"> </text:span><text:span text:style-name="T7">por las razones expuestas en los fundamentos y las que podrá dar el miembro informante, esta Comisión aconseja la aprobación del siguiente texto con modificaciones:</text:span></text:p>
      <text:p text:style-name="P10"/>
      <text:p text:style-name="P19"/>
      <text:p text:style-name="P16"/>
      <text:p text:style-name="P17">LA LEGISLATURA DE LA PROVINCIA DE SANTA FE</text:p>
      <text:p text:style-name="P22">SANCIONA CON FUERZA DE</text:p>
      <text:p text:style-name="P20">LEY:</text:p>
      <text:p text:style-name="P6"/>
      <text:p text:style-name="P6">RÉGIMEN DE PROMOCIÓN DE LA CERVECERÍA ARTESANAL</text:p>
      <text:p text:style-name="P11"/>
      <text:p text:style-name="P11"/>
      <text:p text:style-name="P12"><text:span text:style-name="T19">ARTÍCULO 1 – </text:span><text:span text:style-name="T20">Objeto.</text:span> La presente Ley tiene por objeto establecer un régimen de promoción de la Cerveza Artesanal para su producción, elaboración y comercialización.</text:p>
      <text:p text:style-name="P12"/>
      <text:p text:style-name="P12"><text:span text:style-name="T19">ARTÍCULO 2 - </text:span><text:s/><text:span text:style-name="T22">Declaración</text:span><text:span text:style-name="T28">. </text:span><text:span text:style-name="T29">Se declara d</text:span>e interés provincial la producción y elaboración de cerveza artesanal.</text:p>
      <text:p text:style-name="P7"/>
      <text:p text:style-name="P12"><text:span text:style-name="T19">ARTÍCULO 3 – </text:span><text:span text:style-name="T22">Definición.</text:span> Se entiende como Cerveza Artesanal a la bebida resultante de fermentar, mediante levadura cervecera, al mosto de cebada malteada o de extracto de malta, sometido previamente a un proceso de cocción, adicionado de lúpulo, cuando cumpla con las siguientes exigencias:</text:p>
      <text:p text:style-name="P12">a) <text:span text:style-name="T29">q</text:span>ue no utilice en su producción aditivos alimentarios;</text:p>
      <text:p text:style-name="P12">b) <text:span text:style-name="T29">q</text:span>ue se encuentre adicionada únicamente con ingredientes naturales;</text:p>
      <text:p text:style-name="P12">c) <text:span text:style-name="T29">q</text:span>ue la elaboración sea de manera manual o semiautomática;</text:p>
      <text:p text:style-name="P12"><text:soft-page-break/>d) <text:span text:style-name="T29">q</text:span>ue en el caso que se le agregue jugos o extractos de frutas, éstos sean previamente pasteurizados; y,</text:p>
      <text:p text:style-name="P12">e) <text:span text:style-name="T29">q</text:span>ue la carbonatación sea de origen natural y/o con gases autorizados.</text:p>
      <text:p text:style-name="P12"/>
      <text:p text:style-name="P12"><text:span text:style-name="T19">ARTÍCULO 4 –</text:span> <text:span text:style-name="T21">Objetivo</text:span><text:span text:style-name="T29">.</text:span> Son objetivos de la presente ley:</text:p>
      <text:p text:style-name="P12">a) <text:span text:style-name="T30">p</text:span>romover la generación de Emprendimientos Productivos de Cerveza Artesanal;</text:p>
      <text:p text:style-name="P12">b) <text:span text:style-name="T30">v</text:span>isibilizar la cultura de la seguridad alimentaria y de la calidad en los emprendimientos cerveceros artesanales santafesinos;</text:p>
      <text:p text:style-name="P12">c) <text:span text:style-name="T30">f</text:span>omentar la comercialización de Cerveza Artesanal;</text:p>
      <text:p text:style-name="P12">d) <text:span text:style-name="T30">c</text:span>rear un registro que contenga información sobre la producción de Cerveza Artesanal existente;</text:p>
      <text:p text:style-name="P12">e) <text:span text:style-name="T30">p</text:span>romover el asociativismo y cooperación entre los productores de Cerveza Artesanal;</text:p>
      <text:p text:style-name="P12">f) <text:span text:style-name="T30">d</text:span>ifundir la cultura cervecera local; y,</text:p>
      <text:p text:style-name="P12">g) <text:span text:style-name="T30">p</text:span>romover el desarrollo del turismo y la gastronomía regional.</text:p>
      <text:p text:style-name="P12"/>
      <text:p text:style-name="P13"><text:span text:style-name="T19">ARTÍCULO </text:span><text:span text:style-name="T25">5</text:span><text:span text:style-name="T19"> – </text:span><text:span text:style-name="T22">Autoridad de Aplicación.</text:span><text:span text:style-name="T19"> </text:span>Es autoridad de aplicación de la presente ley el Ministerio de Producción, Ciencia y Tecnología o el que en el futuro lo reemplace.</text:p>
      <text:p text:style-name="P13"/>
      <text:p text:style-name="P12"><text:span text:style-name="T19">ARTÍCULO </text:span><text:span text:style-name="T25">6</text:span><text:span text:style-name="T22"> -</text:span><text:span text:style-name="T30"> </text:span><text:span text:style-name="T24">Fomento</text:span><text:span text:style-name="T31">.</text:span> La autoridad de aplicación debe fomentar la creación de clusters regionales que integrarán a emprendimientos cerveceros, asociaciones de productores y hobbistas, gobiernos locales, universidades y centros científicos tecnológicos, entre otros, que aporten al desarrollo del sector.</text:p>
      <text:p text:style-name="P12"/>
      <text:p text:style-name="P12"><text:span text:style-name="T19">ARTÍCULO </text:span><text:span text:style-name="T25">7</text:span><text:span text:style-name="T19"> - </text:span><text:span text:style-name="T22">Funciones.</text:span><text:span text:style-name="T30"> </text:span>Son funciones de los clusters:</text:p>
      <text:p text:style-name="P14">a) promover el desarrollo local;</text:p>
      <text:p text:style-name="P14">b) brindar capacitación y asesoramiento para fortalecer el sector y garantizar la seguridad y calidad de los productos;</text:p>
      <text:p text:style-name="P12">c) elaborar planes de desarrollo industrial y económico, de turismo y</text:p>
      <text:p text:style-name="P12">empleo; y,</text:p>
      <text:p text:style-name="P12"/>
      <text:p text:style-name="P12"><text:soft-page-break/>d) promover la participación en ferias nacionales e internacionales.</text:p>
      <text:p text:style-name="P12"/>
      <text:p text:style-name="P12"><text:span text:style-name="T19">ARTÍCULO 8 – </text:span><text:span text:style-name="T23">Incentivos.</text:span> La autoridad de aplicación debe establecer incentivos económicos a las MiPymes radicadas o que se radiquen en la Provincia cuyo objeto sea la producción y/o comercialización de cerveza artesanal.</text:p>
      <text:p text:style-name="P12">Para esto establecerá un mecanismo de seguimiento y evaluación sobre la actividad y crecimiento económico de este tipo de emprendimientos, a los efectos de planificar las líneas adecuadas de promoción y fomento.</text:p>
      <text:p text:style-name="P12">Se fomentará especialmente a aquellas empresas que integren de manera transversal el enfoque de género.</text:p>
      <text:p text:style-name="P7"/>
      <text:p text:style-name="P12"><text:span text:style-name="T19">ARTÍCULO 9 – </text:span><text:span text:style-name="T23">Especificaciones.</text:span> Los productos deben estar rotulados de acuerdo a lo establecido en el Código Alimentario Argentino. Asimismo, se debe incluir un isologotipo de uso obligatorio del programa de promoción de la cerveza artesanal santafesina, el cual deberá ser confeccionado y reglamentado su uso por la autoridad de aplicación.</text:p>
      <text:p text:style-name="P8"/>
      <text:p text:style-name="P15"><text:span text:style-name="T19">ARTÍCULO 1</text:span><text:span text:style-name="T27">0</text:span><text:span text:style-name="T19"> – </text:span><text:span text:style-name="T34">Presupuesto. </text:span><text:span text:style-name="T36">Autorízase al Poder Ejecutivo a realizar las modificaciones presupuestarias correspondientes para la implementación de la presente Ley</text:span><text:span text:style-name="T35">.</text:span></text:p>
      <text:p text:style-name="P7"/>
      <text:p text:style-name="P12"><text:span text:style-name="T19">ARTÍCULO 1</text:span><text:span text:style-name="T27">1</text:span><text:span text:style-name="T19"> –</text:span> <text:span text:style-name="T24">Adhesión</text:span><text:span text:style-name="T31">. </text:span>Se invita a l<text:span text:style-name="T33">a</text:span>s Municip<text:span text:style-name="T33">alidade</text:span>s y Comunas de la Provincia a dictar disposiciones de carácter promocional complementarias a la presente.</text:p>
      <text:p text:style-name="P7"/>
      <text:p text:style-name="P12"><text:span text:style-name="T19">ARTÍCULO 1</text:span><text:span text:style-name="T26">2</text:span><text:span text:style-name="T19"> - </text:span>Comuníquese al Poder Ejecutivo.</text:p>
      <text:p text:style-name="P9">SALA DE LA COMISIÓN, <text:span text:style-name="T37">0</text:span><text:span text:style-name="T32">4 de Mayo de 2023.</text:span></text:p>
      <text:p text:style-name="P9">FIRMANTES: BASTIA, OLIVERA, GARCÍA, SENN, AIMAR, PALO OLIVER Y GHION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9pt" fo:font-style="normal" officeooo:rsid="0094b08f" officeooo:paragraph-rsid="00fa9a88" style:font-size-asian="9pt" style:font-style-asian="normal" style:font-size-complex="9pt" style:font-style-complex="normal"/>
    </style:style>
    <style:style style:name="M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>2023 – Año del 40° Aniversario de la Restauración de la Democracia Argentina</text:p>
        <text:p text:style-name="MP1">General López 3055 (S3000DCO) - Santa Fe - República Argentina - https://www.diputadossantafe.gov.ar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2"/>
        <text:p text:style-name="MP3"><draw:frame draw:style-name="Mfr2" draw:name="Marco1" text:anchor-type="paragraph" svg:x="24.329cm" svg:y="0.379cm" svg:width="1.401cm" svg:height="0cm" draw:z-index="0"><draw:text-box fo:min-height="50%"><text:p text:style-name="MP4">Pág. <text:page-number text:select-page="current">0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H41M11S</meta:editing-duration>
    <meta:editing-cycles>43</meta:editing-cycles>
    <meta:generator>LibreOffice/7.4.5.1$Linux_X86_64 LibreOffice_project/40$Build-1</meta:generator>
    <dc:title>ModeloCC21</dc:title>
    <dc:date>2023-05-04T14:01:28.200623468</dc:date>
    <meta:print-date>2023-05-03T11:44:25.378605211</meta:print-date>
    <meta:document-statistic meta:table-count="0" meta:image-count="1" meta:object-count="0" meta:page-count="3" meta:paragraph-count="43" meta:word-count="691" meta:character-count="4626" meta:non-whitespace-character-count="3968"/>
    <meta:template xlink:type="simple" xlink:actuate="onRequest" xlink:title="ModeloCC21" xlink:href="file:///home/Plantillas/ModeloCC21.ott" meta:date="2021-06-07T08:53:11.665075923"/>
  </office:meta>
</office:document-meta>
</file>